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en verlengen van de bestaande luifel aan de noordkant van het pand, Willemsoord 52A-A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llemsoord 52A-A 1781AS Den Helder, vervangen en verlengen van de bestaande luifel aan de noordkant van het pand</text:p>
            <text:p text:style-name="common-al">Datum ontvangst: 05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868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09</meta:user-defined>
    <meta:user-defined meta:name="DCTERMS.abstract">vervangen en verlengen van de bestaande luifel aan de noordkant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en verlengen van de bestaande luifel aan de noordkant van het pand, Willemsoord 52A-A 1781AS Den Held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80</meta:user-defined>
    <meta:user-defined meta:name="OVERHEIDop.GmbID/DC.identifier">gmb-2025-98680</meta:user-defined>
    <meta:user-defined meta:name="OVERHEIDop.versieInformatie"/>
  </office:meta>
</office:document-meta>
</file>