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966, Schootsestraat 53 5616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966 </text:p>
            <text:p text:style-name="common-al"> Omschrijving: verbouwen winkel met studentenkamers naar 3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innenplanse omgevingsplanactiviteit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6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66</meta:user-defined>
    <meta:user-defined meta:name="DCTERMS.abstract">verbouwen winkel met studentenkamers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966, Schootsestraat 53 5616RB Eindhov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68</meta:user-defined>
    <meta:user-defined meta:name="OVERHEIDop.GmbID/DC.identifier">gmb-2025-9868</meta:user-defined>
    <meta:user-defined meta:name="OVERHEIDop.versieInformatie"/>
  </office:meta>
</office:document-meta>
</file>