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vigne 24-1 108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rapgat</text:p>
            <text:p text:style-name="common-al">Zaakadres: Bouvigne 24-1 1083BP Amsterdam</text:p>
            <text:p text:style-name="common-al">Datum ontvangst: 15-01-2025</text:p>
            <text:p text:style-name="common-al">Zaaknummer: Z2025-001785</text:p>
            <text:p text:style-name="common-al">DSO-nummer: 2025011500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67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5</meta:user-defined>
    <meta:user-defined meta:name="DCTERMS.abstract">realiseren van trapg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uvigne 24-1 1083BP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77</meta:user-defined>
    <meta:user-defined meta:name="OVERHEIDop.GmbID/DC.identifier">gmb-2025-98677</meta:user-defined>
    <meta:user-defined meta:name="OVERHEIDop.versieInformatie"/>
  </office:meta>
</office:document-meta>
</file>