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6-25 t/m 26-6-25, Oosterweezenstraat 335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335, 1823 CN Alkmaar<text:span text:style-name="nadrukvet">; </text:span>het plaatsen van een container van 12-6-25 t/m 26-6-25</text:p>
            <text:p text:style-name="common-al">
            
          </text:p>
            <text:p text:style-name="common-al">Datum ontvangst: 05-03-2025</text:p>
            <text:p text:style-name="common-al">Zaaknummer: 000010636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60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6-25 t/m 26-6-25, Oosterweezenstraat 335, 1823 CN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75</meta:user-defined>
    <meta:user-defined meta:name="OVERHEIDop.GmbID/DC.identifier">gmb-2025-98675</meta:user-defined>
    <meta:user-defined meta:name="OVERHEIDop.versieInformatie"/>
  </office:meta>
</office:document-meta>
</file>