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serre, 18 novemberring 93, 5981EV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anuari 2025 een aanvraag omgevingsvergunning ontvangen voor het plaatsen van een dakserre op locatie 18 novemberring 93, 5981EV Panningen. De aanvraag is geregistreerd onder zaaknummer Z2025-0000000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86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3</meta:user-defined>
    <meta:user-defined meta:name="DCTERMS.abstract">Betreft: Aanvraag op locatie 18 novemberring 93, 5981EV Panningen</meta:user-defined>
    <dc:language>nl</dc:language>
    <meta:user-defined meta:name="OVERHEIDop.locatietype/OVERHEIDop.gebiedsmarkering">Vlak</meta:user-defined>
    <meta:user-defined meta:name="DC.title">Aanvraag omgevingsvergunning voor plaatsen van een dakserre, 18 novemberring 93, 5981EV Pannin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67</meta:user-defined>
    <meta:user-defined meta:name="OVERHEIDop.GmbID/DC.identifier">gmb-2025-9867</meta:user-defined>
    <meta:user-defined meta:name="OVERHEIDop.versieInformatie"/>
  </office:meta>
</office:document-meta>
</file>