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een paal met camera bij slagboom tbv kentekenherkenning  op de locatie Bato'sweg 8 in Putten</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mgevingsvergunning ingediend voor het plaatsen een paal met camera bij slagboom tbv kentekenherkenning  op het adres Bato'sweg 8. Deze aanvraag heeft zaaknummer Z2025-000175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6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7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plaatsen een paal met camera bij slagboom tbv kentekenherkenning  op de locatie Bato'sweg 8 in Putten</meta:user-defined>
    <meta:user-defined meta:name="DCTERMS.W3CDTF/DCTERMS.available">2025-03-07</meta:user-defined>
    <meta:user-defined meta:name="DCTERMS.W3CDTF/OVERHEIDop.jaargang">2025</meta:user-defined>
    <meta:user-defined meta:name="OVERHEIDop.publicationIssue">98669</meta:user-defined>
    <meta:user-defined meta:name="OVERHEIDop.GmbID/DC.identifier">gmb-2025-98669</meta:user-defined>
    <meta:user-defined meta:name="OVERHEIDop.versieInformatie"/>
  </office:meta>
</office:document-meta>
</file>