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en bekendmaking Raadsbesluit onttrekking aan de openbaarheid - deel v/d openbare Weegbrugweg te Wijster (ETP-terrein)</text:p>
      <text:section text:name="regeling_id1-3-2" text:style-name="regeling">
        <text:section text:name="aanhef_id1-3-2-1" text:style-name="aanhef">
          <text:section text:name="preambule_id1-3-2-1-1" text:style-name="preambule">
            <text:p text:style-name="al">Ingevolge artikel 9 en 11 van de Wegenwet in combinatie met afdeling 3.4 van de Algemene wet bestuursrecht, maken burgemeester en wethouders van Midden-Drenthe bekend, dat de gemeenteraad op 27 februari 2025 heeft besloten een deel v/d openbare Weegbrugweg aan de openbaarheid te onttrekken. Het besluit is genomen op een binnengekomen verzoek tot onttrekking aan de openbaarheid. Een verzoek conform artikel 11 van de Wegenwet. </text:p>
            <text:p text:style-name="al">De aan de openbaarheid onttrokken deel van de Weegbrugweg bestaat uit geheel en/of al dan niet gedeeltelijk de volgende percelen welke kadastraal bekend staan als: BLN00S733 en BLN00S741. Verwezen wordt naar de externe bijlage ‘’Bijlage 1 Weegbrugweg tekening’’ behorende bij deze publicatie. Het oranje gekleurde deel is onttrokken aan de openbaarheid.</text:p>
            <text:p text:style-name="al">Directe aanleiding voor de gedeeltelijke onttrekking van de Weegbrugweg aan de openbaarheid is het initiatief van TenneT om een hoogspanningsstation met bijbehorende gebouwen, bouwwerken, transformatoren, transportleidingen, koelwatersystemen en bijbehorende ontsluiting, verlichting, parkeergelegenheid, openbare ruimte en alle daarbij al dan niet integraal onderdeel van uitmakende voorzieningen te realiseren. Dit om het elektriciteitsnetwerk te versterken.</text:p>
            <text:p text:style-name="al">Het getekende raadsbesluit is conform artikel 3:41 lid 1 Algemene wet bestuursrecht bekendgemaakt aan verzoeker en conform artikel 3:41 lid 1 en 3:43 Algemene wet bestuursrecht bekendgemaakt aan indiener van de zienswijze op het ontwerpbesluit. </text:p>
            <text:p text:style-name="al">Het getekende raadsbesluit is ter bekendmaking ook als bijlage bij deze bekendmaking opgenomen conform artikel 3:42 Algemene wet bestuursrecht (zie bijlage ''Raadsbesluit - Ondergetekend''). </text:p>
            <text:p text:style-name="al">Het getekende raadsbesluit is conform artikel 9 lid 2 medegedeeld aan de Gedeputeerde Staten.</text:p>
            <text:p text:style-name="al">
            <text:span text:style-name="nadrukvet">Inzage</text:span>
          </text:p>
            <text:p text:style-name="al">Het raadsbesluit ligt, met de daarop betrekking hebbende stukken, met ingang van 7 maart 2025 gedurende zes weken ter inzage. Om het raadsbesluit en de daarop betrekking hebbende stukken in te zien kunt u het beste een afspraak maken met de behandelend ambtenaar (verwezen wordt naar de alinea met als kop ‘’Informatie’’).</text:p>
            <text:p text:style-name="al">
            <text:span text:style-name="nadrukvet">Beroep</text:span>
          </text:p>
            <text:p text:style-name="al">Gedurende de periode van inzage, kan eenieder tegen het raadsbesluit beroep instellen. Dat kan bij de bestuursrechter van de Rechtbank Noord-Nederland binnen zes weken na datum van deze mededeling en bekendmaking. Het instellen van beroep heeft geen schorsende werking. Degene die beroep instelt, kan daarom tevens een verzoek om voorlopige voorziening indienen bij de voorzieningenrechter bij de Rechtbank Noord-Nederland. Bij het verzoek om voorlopige voorziening dient u een afschrift van het beroepschrift mee te sturen.</text:p>
            <text:p text:style-name="al">
            <text:span text:style-name="nadrukvet">Informatie</text:span>
          </text:p>
            <text:p text:style-name="al">Voor meer informatie over dit besluit en voor het maken van een afspraak, kunt u contact opnemen met Mark Koops of Geert van de Logt van de afdeling Verkeer van de gemeente Midden-Drenthe, telefoonnummer (0593) 53 92 22, e-mail <text:a xlink:href="mailto:gemeente@middendrenthe.nl" xlink:type="simple">gemeente@middendrenthe.nl</text:a>.</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98665</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665</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665</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Midden-Drenthe</meta:user-defined>
    <meta:user-defined meta:name="OVERHEID.Informatietype/DC.type">officiële publicatie</meta:user-defined>
    <meta:user-defined meta:name="OVERHEIDop.Rubriek/DC.type">ander besluit van algemene strekking</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DC.source">Wegenwet]|[https://wetten.overheid.nl/BWBR0001948/2024-01-01</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Mededeling en bekendmaking Raadsbesluit onttrekking aan de openbaarheid - deel v/d openbare Weegbrugweg te Wijster (ETP-terrein)</meta:user-defined>
    <meta:user-defined meta:name="DCTERMS.W3CDTF/DCTERMS.available">2025-03-07</meta:user-defined>
    <meta:user-defined meta:name="OVERHEIDop.externeBijlage">Bijlage 1 Weegbrugweg tekening|exb-2025-8572</meta:user-defined>
    <meta:user-defined meta:name="OVERHEIDop.externeBijlage">Raadsbesluit - Ondertekend|exb-2025-8573</meta:user-defined>
    <meta:user-defined meta:name="DCTERMS.W3CDTF/OVERHEIDop.jaargang">2025</meta:user-defined>
    <meta:user-defined meta:name="OVERHEIDop.publicationIssue">98665</meta:user-defined>
    <meta:user-defined meta:name="OVERHEIDop.GmbID/DC.identifier">gmb-2025-98665</meta:user-defined>
    <meta:user-defined meta:name="OVERHEIDop.versieInformatie"/>
  </office:meta>
</office:document-meta>
</file>