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lotweekend AKC Regio'72Zichtstede 16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lotweekend AKC Regio'72 aan Zichtstede 16, 8171NB Vaassen. Datum besluit: 05-03-2025Zaaknummer: 1207301</text:p>
            <text:p text:style-name="common-al">Datum en tijdstip ontheffing: 27 juni 2025 09:00 uur t/m 23:00 uur28 juni 2025 13:00 uur t/m 22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86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89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lotweekend AKC Regio'72Zichtstede 16, 8171NB Vaass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62</meta:user-defined>
    <meta:user-defined meta:name="OVERHEIDop.GmbID/DC.identifier">gmb-2025-98662</meta:user-defined>
    <meta:user-defined meta:name="OVERHEIDop.versieInformatie"/>
  </office:meta>
</office:document-meta>
</file>