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04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lantsoen Hoofdweg tegenover nr. 3, overzijde van de weg, Zegveld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vanaf 10 tot en met 15 maart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866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6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6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09048</meta:user-defined>
    <meta:user-defined meta:name="DCTERMS.abstract">het ophangen van een spandoek vanaf 10 tot en met 15 maart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661</meta:user-defined>
    <meta:user-defined meta:name="OVERHEIDop.GmbID/DC.identifier">gmb-2025-98661</meta:user-defined>
    <meta:user-defined meta:name="OVERHEIDop.versieInformatie"/>
  </office:meta>
</office:document-meta>
</file>