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Stûkloane in Warten, (BOD-2025-027937), het ophogen van de landbodem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15762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865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5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5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7937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657</meta:user-defined>
    <meta:user-defined meta:name="OVERHEIDop.GmbID/DC.identifier">gmb-2025-98657</meta:user-defined>
    <meta:user-defined meta:name="OVERHEIDop.versieInformatie"/>
  </office:meta>
</office:document-meta>
</file>