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erre aan de mantelzorgwoning aan Heiakker 21 5689A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realiseren van een serre aan de mantelzorgwoning aan Heiakker 21 5689AP Oirschot. Het kenmerk van de gemeente voor deze zaak is 08236497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865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5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5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972</meta:user-defined>
    <meta:user-defined meta:name="DCTERMS.abstract">realiseren van een serre aan de mantelzorg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serre aan de mantelzorgwoning aan Heiakker 21 5689AP Oirschot</meta:user-defined>
    <meta:user-defined meta:name="DCTERMS.W3CDTF/DCTERMS.available">2025-03-07</meta:user-defined>
    <meta:user-defined meta:name="DCTERMS.W3CDTF/OVERHEIDop.jaargang">2025</meta:user-defined>
    <meta:user-defined meta:name="OVERHEIDop.publicationIssue">98652</meta:user-defined>
    <meta:user-defined meta:name="OVERHEIDop.GmbID/DC.identifier">gmb-2025-98652</meta:user-defined>
    <meta:user-defined meta:name="OVERHEIDop.versieInformatie"/>
  </office:meta>
</office:document-meta>
</file>