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oefijzer 45, 3833X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131 voor een Aanvraag beschikking behandelen op locatie Hoefijzer 45, 3833XA Leusden. De vergunning is Toegekend. Het besluit betreft het plaatsen van twee dakkapell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5 maart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865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5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5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31</meta:user-defined>
    <meta:user-defined meta:name="DCTERMS.abstract">Betreft: Beschikking op aanvraag op locatie Hoefijzer 45, 3833XA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oefijzer 45, 3833XA Leus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50</meta:user-defined>
    <meta:user-defined meta:name="OVERHEIDop.GmbID/DC.identifier">gmb-2025-98650</meta:user-defined>
    <meta:user-defined meta:name="OVERHEIDop.versieInformatie"/>
  </office:meta>
</office:document-meta>
</file>