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dian Colour Festival op 15 maart 2025, Langs de Akker 5/ Emergo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5 is een melding meerjarige evenementenvergunning ontvangen voor de locatie Langs de Akker 5/ Emergohal. De melding is geregistreerd onder zaaknummer Z2025-00001027. De melding betreft Indian Colour Festival op 15 maart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102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8648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64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64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1027</meta:user-defined>
    <meta:user-defined meta:name="DCTERMS.abstract">Betreft: melding op locatie Langs de Akker 5/ Emergohal</meta:user-defined>
    <dc:language>nl</dc:language>
    <meta:user-defined meta:name="OVERHEIDop.locatietype/OVERHEIDop.gebiedsmarkering">Punt</meta:user-defined>
    <meta:user-defined meta:name="DC.title">Melding Indian Colour Festival op 15 maart 2025, Langs de Akker 5/ Emergohal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648</meta:user-defined>
    <meta:user-defined meta:name="OVERHEIDop.GmbID/DC.identifier">gmb-2025-98648</meta:user-defined>
    <meta:user-defined meta:name="OVERHEIDop.versieInformatie"/>
  </office:meta>
</office:document-meta>
</file>