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c3879890-26f3-425e-8296-5cb758df1c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aanwijsbesluit veiligheidsrisicogebied Vlissingen 2025.01</text:p>
      <text:section text:name="regeling_id1-3-2" text:style-name="regeling">
        <text:section text:name="aanhef_id1-3-2-1" text:style-name="aanhef">
          <text:section text:name="preambule_id1-3-2-1-1" text:style-name="preambule">
            <text:p text:style-name="al"/>
            <text:p text:style-name="al">De burgemeester van de gemeente Vlissingen;</text:p>
            <text:p text:style-name="al"/>
            <text:p text:style-name="al">gelezen het advies van de teamchef van de politie Walcheren en in afstemming met de officier van justitie en de teamchef van de politie in de lokale driehoek d.d. 24 februari 2025 als bedoeld in artikel 13 van de Politiewet 2021;</text:p>
            <text:p text:style-name="al"/>
            <text:p text:style-name="al">Overwegende:</text:p>
            <text:p text:style-name="al"/>
            <text:p text:style-name="al">dat zich het afgelopen jaar (2024) meerdere ernstige geweldsincidenten met (vuur)wapens hebben voorgedaan in met name het Middengebied en het Centrum van Vlissingen, waardoor de openbare orde en veiligheid ernstig werd verstoord; </text:p>
            <text:p text:style-name="al"/>
            <text:p text:style-name="al">dat uit de bestuurlijke rapportage van de politie van 5 september 2024 blijkt dat deze ernstige geweldsincidenten onder andere bestaan uit: meerdere schietpartijen, waarvan in augustus 2024 een schietpartij op klaarlichte dag heeft plaatsgevonden, waarbij iemand in haar been is geraakt, een steekpartij waarbij een persoon ernstig gewond is geraakt en een schietpartij met een dode en zwaargewonde tot gevolg; </text:p>
            <text:p text:style-name="al"/>
            <text:p text:style-name="al">dat de absolute en relatieve omvang van wapenincidenten in Vlissingen in de genoemde periode significant en onaanvaardbaar hoog zijn, waarbij ook (on)schuldige omstanders betrokken waren; </text:p>
            <text:p text:style-name="al"/>
            <text:p text:style-name="al">dat de ingezette strafrechtelijke interventies en bestuurlijke maatregelen, zoals de inzet van extra politie- en handhavingstoezicht, het inzetten van matrixborden en de organisatie van bewonersbijeenkomsten, tot op heden niet hebben geleid tot een afname van geweldsincidenten. Ook het veiligheidsgevoel van inwoners uit de betreffende wijken waar zich de geweldsincidenten hebben voorgedaan en van de inwoners van Vlissingen in het algemeen is door de getroffen maatregelen niet verbeterd;</text:p>
            <text:p text:style-name="al"/>
            <text:p text:style-name="al">dat er sprake is van gevoelens van onveiligheid bij inwoners en vrees voor verdere verstoring van de openbare orde door het gebruik van (vuur)wapens en dat uit het omgevingsbeeld blijkt dat onder de inwoners als gevolg van deze incidenten een groot gevoel van onveiligheid is ontstaan; </text:p>
            <text:p text:style-name="al"/>
            <text:p text:style-name="al">dat het bezit en het gebruik van (vuur)wapens een groot gevaar oplevert voor de openbare orde en de rechtsorde en kan leiden tot maatschappelijke onrust en dat er een dringende maatschappelijke behoefte bestaat om tegen dit gebruik van vuurwapens op te treden; </text:p>
            <text:p text:style-name="al"/>
            <text:p text:style-name="al">dat met het aanwijzen van een veiligheidsrisicogebied gericht kan worden ingezet op de aanwezigheid van (vuur)wapens in- en uit het “Middengebied en Centrum” in Vlissingen. </text:p>
            <text:p text:style-name="al"/>
            <text:p text:style-name="al">Overwegende voorts: </text:p>
            <text:p text:style-name="al"/>
            <text:p text:style-name="al">dat de gemeenteraad van Vlissingen op basis van artikel 151b van de Gemeentewet de burgemeester in artikel 2:67 van de Algemene plaatselijke verordening Vlissingen 2013 (verder: APV) de bevoegdheid heeft verleend om bij verstoring van de openbare orde door de aanwezigheid van wapens, dan wel bij ernstige vrees voor het ontstaan daarvan, een gebied, met inbegrip van daarin gelegen voor het publiek openstaande gebouwen en daarbij behorende erven, aan te wijzen als veiligheidsrisicogebied; </text:p>
            <text:p text:style-name="al"/>
            <text:p text:style-name="al">dat het belang van voorkomen dan wel tegengaan van verstoringen van de openbare orde in het onderhavige geval zwaarder weegt dan het individuele belang van de burger; </text:p>
            <text:p text:style-name="al"/>
            <text:p text:style-name="al">dat met preventief fouilleren een inbreuk wordt gemaakt op het recht van een ieder op eerbiediging van zijn of haar persoonlijke levenssfeer en dat dit belang zwaar weegt; </text:p>
            <text:p text:style-name="al"/>
            <text:p text:style-name="al">dat de belangen van de openbare orde en veiligheid en het voorkomen van verdere wanordelijkheden en van strafbare feiten en de bescherming van de gezondheid hier zwaarder wegen dan het individuele belang van bescherming van de persoonlijke levenssfeer van individuele burgers; </text:p>
            <text:p text:style-name="al"/>
            <text:p text:style-name="al">dat de duur van de aanwijzing en de omvang van het in de bijlage aangewezen gebied proportioneel is in relatie tot het beoogde doel; </text:p>
            <text:p text:style-name="al"/>
            <text:p text:style-name="al">dat bestaande controlerende bevoegdheden en overige in het betreffende gebied genomen maatregelen niet voldoende leiden tot het voorkomen en terugdringen van geweldsincidenten en van het bezit en/ of voorhanden hebben van (vuur)wapens; </text:p>
            <text:p text:style-name="al"/>
            <text:p text:style-name="al">dat er gelet op de bekende informatie bij de politie zich een situatie voordoet zoals bedoeld in artikel 151b van de Gemeentewet en dat de inzet van het instrument preventief fouilleren thans een extra bijdrage kan leveren aan het optreden daartegen; </text:p>
            <text:p text:style-name="al"/>
            <text:p text:style-name="al">dat het verlengen van het aanwijzen van een veiligheidsrisicogebied, zoals eerder aangewezen van 12 september 2024 tot 12 maart 2025 bij besluit van 11 september 2024 (“Aanwijsbesluit veiligheidsrisicogebied Vlissingen 2024.01”) en het invoeren van preventief fouilleren daarom geboden is om het gebied verder te bestendigen; </text:p>
            <text:p text:style-name="al"/>
            <text:p text:style-name="al">gelet op artikel 2:67 van de APV en artikel 151b van de Gemeentewet; </text:p>
            <text:p text:style-name="al"/>
            <text:p text:style-name="al">Besluit: tot verlenging van de aanwijzing van het veiligheidsrisicogebied:</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text:p>
            <text:p text:style-name="al">Aan te wijzen als veiligheidsrisicogebied, het gebied zoals is aangegeven op de bij dit besluit behorende gebiedskaart, althans dat deel van Vlissingen dat wordt begrensd door en met inbegrip van (met de klok mee):</text:p>
            <text:p text:style-name="al">Nieuwe Vlissingseweg vanaf kruispunt met de Sloeweg, De Willem Ruysstraat, Dokwerker, Koningsweg, hoek Commandoweg naar Gravestraat, Gravestraat, Zeilmarkt, Nieuwendijk, hoek Nieuwendijk naar Smallekade, Smallekade, Bellamypark, Spuistraat, Spuikomweg, Koudekerkseweg tot en met kruispunt Sloeweg, Sloeweg tot en met kruispunt Nieuwe Vlissingseweg en al het tussenliggende gebied. </text:p>
            <text:p text:style-name="al"/>
          </text:section>
          <text:section text:name="artikel_id1-3-2-2-3" text:style-name="artikel">
            <text:p text:style-name="artikel_kop_titel"><text:span text:style-name="artikel_kop_label">Artikel</text:span> <text:span text:style-name="artikel_kop_nr">2</text:span> </text:p>
            <text:p text:style-name="al">Te bepalen dat dit besluit in werking treedt op woensdag 12 maart 2025, 09.00 uur en geldig is tot en met 12 september 2025, 09.00 uur. </text:p>
            <text:p text:style-name="al"/>
          </text:section>
          <text:section text:name="artikel_id1-3-2-2-4" text:style-name="artikel">
            <text:p text:style-name="artikel_kop_titel"><text:span text:style-name="artikel_kop_label">Artikel</text:span> <text:span text:style-name="artikel_kop_nr">3</text:span> </text:p>
            <text:p text:style-name="al">Deze aanwijzing wordt aangehaald als “Verlenging Aanwijsbesluit veiligheidsrisicogebied Vlissingen 2025.01”.</text:p>
            <text:p text:style-name="al"/>
            <text:p text:style-name="al">
            <text:span text:style-name="nadrukondlijn">Bezwaar </text:span>
          </text:p>
            <text:p text:style-name="al">Bent u het niet eens met dit besluit? Dan kunt u bezwaar maken. U kunt uw bezwaarschrift richten aan:</text:p>
            <text:p text:style-name="al">De burgemeester van Vlissingen, Postbus 3000, 4380 GV Vlissingen.</text:p>
            <text:p text:style-name="al">U kunt uw bezwaarschrift ook digitaal indienen. Dit kan per e-mail via gemeente@vlissingen.nl of met het digitale formulier van de gemeente. Dit formulier vindt u op: https://www.vlissingen.nl/bezwaarschrift-indienen. Zorg ervoor dat u het bezwaarschrift binnen zes weken na verzending van deze brief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al"/>
            <text:p text:style-name="al">
            <text:span text:style-name="nadrukondlijn">Voorlopige voorziening </text:span>
          </text:p>
            <text:p text:style-name="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Rechtbank Zeeland-West-Brabant t.a.v. team Bestuursrecht postbus 90006 4800 PA Breda. Voor het indienen van een verzoek om een voorlopige voorziening is griffierecht verschuldigd.</text:p>
            <text:p text:style-name="al"/>
          </text:section>
        </text:section>
        <text:section text:name="regeling-sluiting_id1-3-2-3" text:style-name="regeling-sluiting">
          <text:section text:name="ondertekening_id1-3-2-3-1">
            <text:p><text:span text:style-name="functie">Ondertekening </text:span></text:p>
            <text:p><text:span text:style-name="functie">Aldus vastgesteld door de burgemeester van Vlissingen op 4 maart 2025. </text:span></text:p>
            <text:p><text:span text:style-name="functie"/></text:p>
            <text:p><text:span text:style-name="functie">drs. A.R.B van den Tillaar </text:span></text:p>
          </text:section>
        </text:section>
        <text:section text:name="bijlage_id1-3-2-4" text:style-name="bijlage">
          <text:p text:style-name="bijlage_top"/>
          <text:p text:style-name="hoofdstuk_kop"><text:span text:style-name="label">Bijlage</text:span> 1. gebiedskaart veiligheidsrisicogebied Vlissingen 2025.01</text:p>
          <text:p text:style-name="al">
          <draw:frame><draw:text-box><text:section text:name="plaatje_id1-3-2-4-2-1" text:style-name="plaatje">
            <text:p text:style-name="illustratie_id1-3-2-4-2-1-1"><draw:frame draw:style-name="illustratie_id1-3-2-4-2-1-1" text:anchor-type="paragraph" svg:width="153mm" svg:height="121.72641509433961mm"><draw:image xlink:href="Pictures/Afbeelding2ic3879890-26f3-425e-8296-5cb758df1c7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864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4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4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DC.source">artikel 151b van de Gemeentewet]|[1.0:c:BWBR0005416&amp;artikel=151b&amp;g=2025-02-12</meta:user-defined>
    <meta:user-defined meta:name="DCTERMS.alternative">Verlenging Aanwijsbesluit veiligheidsrisicogebied Vlissingen</meta:user-defined>
    <dc:language>nl</dc:language>
    <meta:user-defined meta:name="OVERHEIDop.locatietype/OVERHEIDop.gebiedsmarkering">Gemeente</meta:user-defined>
    <meta:user-defined meta:name="DC.title">Verlenging aanwijsbesluit veiligheidsrisicogebied Vlissingen 2025.01</meta:user-defined>
    <meta:user-defined meta:name="DCTERMS.W3CDTF/DCTERMS.available">2025-03-11</meta:user-defined>
    <meta:user-defined meta:name="OVERHEIDop.externeBijlage">Bijlage gebiedskaart|exb-2025-8569</meta:user-defined>
    <meta:user-defined meta:name="DCTERMS.W3CDTF/OVERHEIDop.jaargang">2025</meta:user-defined>
    <meta:user-defined meta:name="OVERHEIDop.publicationIssue">98646</meta:user-defined>
    <meta:user-defined meta:name="OVERHEIDop.betreftRegeling">CVDR736430_1</meta:user-defined>
    <meta:user-defined meta:name="OVERHEIDop.GmbID/DC.identifier">gmb-2025-98646</meta:user-defined>
    <meta:user-defined meta:name="xs:date/OVERHEIDop.startdatum">2025-03-12</meta:user-defined>
    <meta:user-defined meta:name="OVERHEIDop.versieInformatie"/>
  </office:meta>
</office:document-meta>
</file>