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plaatsen van een vriescel van in het pand naar de tuin aan de Klipperstraat 5 in Zaltbommel. Zaaknummer: ODR24079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-2-2025 een omgevingsaanvraag ingetrokken voor het verplaatsen van een vriescel van in het pand naar de tuin op het adres Klipperstraat 5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64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64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905</meta:user-defined>
    <dc:language>nl</dc:language>
    <meta:user-defined meta:name="OVERHEIDop.locatietype/OVERHEIDop.gebiedsmarkering">Adres</meta:user-defined>
    <meta:user-defined meta:name="DC.title">Burgemeester en wethouders van Zaltbommel - Ingetrokken omgevingsaanvraag voor het verplaatsen van een vriescel van in het pand naar de tuin aan de Klipperstraat 5 in Zaltbommel. Zaaknummer: ODR2407905.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644</meta:user-defined>
    <meta:user-defined meta:name="OVERHEIDop.GmbID/DC.identifier">gmb-2025-98644</meta:user-defined>
    <meta:user-defined meta:name="OVERHEIDop.versieInformatie"/>
  </office:meta>
</office:document-meta>
</file>