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f Palmelaan 13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412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lof Palmelaan 13, 9649 BH Muntendam, voor het plaatsen van een dakkapel aan de voorzijde van de woning, 4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6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of Palmelaan 13 Muntendam, aanvraag 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42</meta:user-defined>
    <meta:user-defined meta:name="OVERHEIDop.GmbID/DC.identifier">gmb-2025-98642</meta:user-defined>
    <meta:user-defined meta:name="OVERHEIDop.versieInformatie"/>
  </office:meta>
</office:document-meta>
</file>