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verkeersbesluit 24/32 - Reserveren van twee parkeerplaatsen voor elektrische voertuigen aan Citroenvlinder 68,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Nr.25/03</text:p>
            <text:p text:style-name="common-al">
            <text:span text:style-name="nadrukvet">Burgemeester en wethouders van Hoogeveen;</text:span>
            <text:span text:style-name="nadrukvet"/>
          </text:p>
            <text:p text:style-name="common-al">
            <text:span text:style-name="nadrukvet">Gelet op: </text:span>
          </text:p>
            <text:p text:style-name="common-al">De bepalingen gesteld in of krachtens artikel 18 van de Wegenverkeerswet 1994, </text:p>
            <text:p text:style-name="common-al">
            <text:span text:style-name="nadrukvet">Overwegende het volgende:</text:span>
          </text:p>
            <text:p text:style-name="common-al">Op 7 augustus 2024 namen wij een verkeersbesluit met kenmerk 24/32, waarin wij het eerder genomen verkeersbesluit met kenmerk 23/14 hebben ingetrokken. Dit eerdere besluit betrof het reserveren van twee parkeerplaatsen voor het opladen van elektrische auto’s ter hoogte van Citroenvlinder 68 in Hoogeveen. Na heroverweging hebben wij besloten om besluit 24/32 te herroepen. Dit betekent dat het besluit als ongeschreven kan worden beschouwd en dat de twee parkeerplaatsen ter hoogte van Citroenvlinder 68 gereserveerd blijven voor het opladen van elektrische auto's.</text:p>
            <text:p text:style-name="common-al">
            <text:span text:style-name="nadrukvet">Belangenafweging</text:span>
          </text:p>
            <text:p text:style-name="common-al">Naar aanleiding van een ingekomen bezwaarschrift is het besluit van 7 augustus 2024 heroverwogen. De bezwaarschriftencommissie heeft geadviseerd om het genomen verkeersbesluit te herroepen en de parkeerplaatsen bij de laadpaal gereserveerd te houden. Volgens de commissie wegen de belangen van de bewoners zowel voor als tegen de verplaatsing even zwaar. Dit advies heeft een belangrijke rol gespeeld in ons besluit, vooral omdat er op meerdere plekken in deze wijk meldingen zijn over een hoge parkeerdruk. De gemeente volgt het advies van de commissie. Uit ons onderzoek naar het gebruik van de laadpalen in de wijk Erflanden blijkt bovendien dat de laadpaal bij Citroenvlinder 68 intensief wordt gebruikt. Met de toename van elektrische voertuigen in de wijk groeit de vraag naar laadpalen verder. Het verplaatsen van de laadpaal zou de druk op zowel het laadnetwerk als de parkeerdruk in de buurt niet verlichten, maar slechts verschuiven. Daarom, mede op basis van het advies van de bezwaarschriftencommissie, hebben wij besloten de laadpaal met de gereserveerde parkeerplaatsen op de huidige locatie te behouden.</text:p>
            <text:p text:style-name="common-al">
            <text:span text:style-name="nadrukvet">Situatietekening bij het verkeersbesluit</text:span>
          </text:p>
            <text:p text:style-name="common-al">Het besluit betreft de in de situatietekeningen opgenomen parkeerplaatsen.</text:p>
            <text:p text:style-name="common-al">
            <text:span text:style-name="nadrukvet">Situering en beheer van de wegen</text:span>
          </text:p>
            <text:p text:style-name="common-al">De in dit verkeersbesluit genoemde weg ligt binnen de bebouwde kom van de gemeente Hoogeveen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p text:style-name="common-al">I. Het herroepen van besluit 24/32 uit het Gemeenteblad 2024, d.d. 07-08-2024. In dat besluit trokken wij een eerder genomen verkeersbesluit in, waarin twee parkeerplaatsen ter hoogte van Citroenvlinder 68 in Hoogeveen werden gereserveerd voor het opladen van elektrische voertuigen. </text:p>
            <text:p text:style-name="common-al">
            <text:span text:style-name="nadrukvet">Ter visie legging</text:span>
          </text:p>
            <text:p text:style-name="common-al">Dit verkeersbesluit wordt op 12 maart 2025 gepubliceerd in de Hoogeveensche Courant (gemeentelijke pagina “Het Torentje”). </text:p>
            <text:p text:style-name="common-al"/>
            <text:p text:style-name="common-al">Nadere informatie kan worden ingewonnen bij de heer M. Wind van de afdeling Openbare ruimte en mobiliteit, via telefoonnummer 14 0528.</text:p>
            <text:p text:style-name="common-al"/>
            <text:p text:style-name="common-al"/>
            <text:p text:style-name="common-al">Namens Burgemeester en Wethouders van Hoogeveen, </text:p>
            <text:p text:style-name="common-al"/>
            <text:p text:style-name="common-al">Erik Koerts</text:p>
            <text:p text:style-name="common-al">Teamleider Openbare ruimte en Mobiliteit</text:p>
            <text:p text:style-name="common-al">
            <text:span text:style-name="nadrukvet">Beroepsmogelijkheid</text:span>
          </text:p>
            <text:p text:style-name="common-al">Bent u het niet eens met dit besluit? Dan kunt u een beroepschrift sturen aan de rechtbank in Noord-Nederland.</text:p>
            <text:p text:style-name="common-al">Het adres is:</text:p>
            <text:p text:style-name="common-al">Rechtbank Noord-Nederland</text:p>
            <text:p text:style-name="common-al">Afdeling Bestuursrecht</text:p>
            <text:p text:style-name="common-al">Postbus 150</text:p>
            <text:p text:style-name="common-al">9700 AD GRONINGEN</text:p>
            <text:p text:style-name="common-al">Zorgt u ervoor dat u het beroepschrift indient binnen zes weken na bekendmaking van dit besluit. Daarmee voorkomt u dat de rechtbank uw beroepschrift niet meer kan behandelen.</text:p>
            <text:p text:style-name="common-al">Het besluit geldt ook tijdens de beroepsprocedure. Is voor u een snelle beslissing noodzakelijk? Dan kunt u een voorlopige voorziening aanvragen bij de Voorzieningenrechter van de rechtbank Noord-Nederland. Dit is een voorlopige beslissing, tot er een beslissing over uw beroep is genomen. Het adres is:</text:p>
            <text:p text:style-name="common-al">Rechtbank Noord-Nederland</text:p>
            <text:p text:style-name="common-al">Afdeling Bestuursrecht</text:p>
            <text:p text:style-name="common-al">Postbus 150</text:p>
            <text:p text:style-name="common-al">9700 AD GRONINGEN</text:p>
            <text:p text:style-name="common-al">U kunt ook digitaal een beroepschrift of een verzoek om een voorlopige voorziening indienen bij de rechtbank. Daarvoor moet u wel een elektronische handtekening (DigiD) hebben. Op Externe link: <text:a xlink:href="http://loket.rechtspraak.nl/bestuursrecht" xlink:type="simple">http://loket.rechtspraak.nl/bestuursrecht</text:a> vindt u de voorwaar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86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geveen - Herroepen verkeersbesluit 24/32 - Reserveren van twee parkeerplaatsen voor elektrische voertuigen -  aan Citroenvlinder 68,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3</meta:user-defined>
    <meta:user-defined meta:name="OVERHEIDop.verkeersbordcode">E8c</meta:user-defined>
    <dc:language>nl</dc:language>
    <meta:user-defined meta:name="OVERHEIDop.locatietype/OVERHEIDop.gebiedsmarkering">Punt</meta:user-defined>
    <meta:user-defined meta:name="DC.title">Herroepen verkeersbesluit 24/32 - Reserveren van twee parkeerplaatsen voor elektrische voertuigen aan Citroenvlinder 68, Hoogeveen</meta:user-defined>
    <meta:user-defined meta:name="DCTERMS.W3CDTF/DCTERMS.available">2025-03-12</meta:user-defined>
    <meta:user-defined meta:name="OVERHEIDop.externeBijlage">Situatietekening |exb-2025-8566</meta:user-defined>
    <meta:user-defined meta:name="DCTERMS.W3CDTF/OVERHEIDop.jaargang">2025</meta:user-defined>
    <meta:user-defined meta:name="OVERHEIDop.publicationIssue">98641</meta:user-defined>
    <meta:user-defined meta:name="OVERHEIDop.GmbID/DC.identifier">gmb-2025-98641</meta:user-defined>
    <meta:user-defined meta:name="OVERHEIDop.versieInformatie"/>
  </office:meta>
</office:document-meta>
</file>