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Het Koetshuis Apeldoorn B.V. Verzetsstrijderspark 14, 7316 CM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</text:p>
            <text:p text:style-name="common-al">Naam onderneming: Het Koetshuis Apeldoorn B.V.</text:p>
            <text:p text:style-name="common-al">Locatie: Verzetsstrijderspark 14, 7316 CM Apeldoorn</text:p>
            <text:p text:style-name="common-al">Reden vergunning: nieuwe ondernemers</text:p>
            <text:p text:style-name="common-al">Datum vergunning: 5 maart 2025</text:p>
            <text:p text:style-name="common-al">Vergunningnummer: 0200553709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63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537092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36</meta:user-defined>
    <meta:user-defined meta:name="OVERHEIDop.GmbID/DC.identifier">gmb-2025-98636</meta:user-defined>
    <meta:user-defined meta:name="OVERHEIDop.versieInformatie"/>
  </office:meta>
</office:document-meta>
</file>