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het organiseren van een 'Clubavond met Live Muziek' op 21 maart 2025 bij Bouwhuisweg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5300</text:p>
            <text:p text:style-name="common-al">
            <text:span text:style-name="nadrukvet">Ingekomen:</text:span> 04-03-2025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het organiseren van 'Clubavond met Live Muziek' op 21 maart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6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5300</meta:user-defined>
    <meta:user-defined meta:name="DCTERMS.abstract">het organiseren van 'Clubavond met Live Muziek' op 21 maart 2025</meta:user-defined>
    <dc:language>nl</dc:language>
    <meta:user-defined meta:name="OVERHEIDop.locatietype/OVERHEIDop.gebiedsmarkering">Punt</meta:user-defined>
    <meta:user-defined meta:name="DC.title">Melding incidentele festiviteit voor het organiseren van een 'Clubavond met Live Muziek' op 21 maart 2025 bij Bouwhuisweg 18 in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631</meta:user-defined>
    <meta:user-defined meta:name="OVERHEIDop.GmbID/DC.identifier">gmb-2025-98631</meta:user-defined>
    <meta:user-defined meta:name="OVERHEIDop.versieInformatie"/>
  </office:meta>
</office:document-meta>
</file>