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voort 77 1104N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achterdakvlak. </text:p>
            <text:p text:style-name="common-al">Zaakadres: Kortvoort 77 1104NA Amsterdam</text:p>
            <text:p text:style-name="common-al">Datum ontvangst: 09-01-2025</text:p>
            <text:p text:style-name="common-al">Zaaknummer: Z2025-000778</text:p>
            <text:p text:style-name="common-al">DSO-nummer: 20250109001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863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3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3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778</meta:user-defined>
    <meta:user-defined meta:name="DCTERMS.abstract">plaatsen van een dakkapel op het achterdakvlak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rtvoort 77 1104NA Amsterdam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630</meta:user-defined>
    <meta:user-defined meta:name="OVERHEIDop.GmbID/DC.identifier">gmb-2025-98630</meta:user-defined>
    <meta:user-defined meta:name="OVERHEIDop.versieInformatie"/>
  </office:meta>
</office:document-meta>
</file>