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aatwerkbesluit Bbl Stationsplein ong. (spoor station)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73407</text:p>
            <text:p text:style-name="common-al">
            
          </text:p>
            <text:p text:style-name="common-al">Namens burgemeester en wethouders van Gemeente Boxtel  op 5 maart 2025 aan Structon Rail Nederland B.V., een maatwerkbesluit verleend om af te wijken van de reguliere werktijden en geluidsnormen zoals opgenomen in artikel 7.17 van het Besluit Bouwwerken Leefomgeving. Het gaat over de werkzaamheden aan Stationsplein ong. (spoor station) in Boxtel.</text:p>
            <text:p text:style-name="common-al">
            
          </text:p>
            <text:p text:style-name="common-al">Het maatwerkbesluit is verleend voor het uitvoeren van werkzaamheden in de periode van:</text:p>
            <text:list text:style-name="id1-3-2-1-1-6">
              <text:list-item text:style-override="id1-3-2-1-1-6-1">
                <text:number>•</text:number>
                <text:p text:style-name="al">
                <text:span text:style-name="nadrukvet">9 maart 2025 </text:span>van 00:30 tot 7:00  en <text:span text:style-name="nadrukvet">11 mei 2025 </text:span>van 00:30 tot 7:00 </text:p>
              </text:list-item>
            </text:list>
            <text:p text:style-name="common-al">
            
          </text:p>
            <text:p text:style-name="common-al">De werkzaamheden betreffen Stationsplein ong. in Boxtel i.v.m. het aanpassen van eerder verleende maatwerkvoorschrift 1369303</text:p>
            <text:p text:style-name="common-al">
            
          </text:p>
            <text:p text:style-name="common-al">
            
          </text:p>
            <text:p text:style-name="common-al">
            <text:span text:style-name="nadrukvet">Inzage</text:span>
          </text:p>
            <text:p text:style-name="common-al">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aanvragen" xlink:type="simple">www.digid.nl/aanvrag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862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2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2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3407</meta:user-defined>
    <meta:user-defined meta:name="DCTERMS.abstract">Kennisgeving maatwerkbesluit Bbl</meta:user-defined>
    <dc:language>nl</dc:language>
    <meta:user-defined meta:name="OVERHEIDop.locatietype/OVERHEIDop.gebiedsmarkering">Punt</meta:user-defined>
    <meta:user-defined meta:name="DC.title">Kennisgeving maatwerkbesluit Bbl Stationsplein ong. (spoor station) in Boxtel</meta:user-defined>
    <meta:user-defined meta:name="DCTERMS.W3CDTF/DCTERMS.available">2025-03-07</meta:user-defined>
    <meta:user-defined meta:name="DCTERMS.W3CDTF/OVERHEIDop.jaargang">2025</meta:user-defined>
    <meta:user-defined meta:name="OVERHEIDop.publicationIssue">98625</meta:user-defined>
    <meta:user-defined meta:name="OVERHEIDop.GmbID/DC.identifier">gmb-2025-98625</meta:user-defined>
    <meta:user-defined meta:name="OVERHEIDop.versieInformatie"/>
  </office:meta>
</office:document-meta>
</file>