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33, Zwarteweg 11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arteweg 11, 7156 NM Beltrum, verbouwen van de woning, Z2025-00000033 (beslistermijn tot 17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6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Beschikking verlenging beslistermijn op locatie Zwarteweg 11, 7156NM Beltrum</meta:user-defined>
    <dc:language>nl</dc:language>
    <meta:user-defined meta:name="OVERHEIDop.locatietype/OVERHEIDop.gebiedsmarkering">Vlak</meta:user-defined>
    <meta:user-defined meta:name="DC.title">Kennisgeving termijnverlenging Z2025-00000033, Zwarteweg 11, 7156NM Beltru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24</meta:user-defined>
    <meta:user-defined meta:name="OVERHEIDop.GmbID/DC.identifier">gmb-2025-98624</meta:user-defined>
    <meta:user-defined meta:name="OVERHEIDop.versieInformatie"/>
  </office:meta>
</office:document-meta>
</file>