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SBESLUIT OMGEVINGSVERGUNNING (UITGEBREIDE PROCERDURE) VOOR O.A. DE BOUW VAN EEN WONING AAN DE RIJKSSTRAATWEG 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Wassenaar maken bekend dat op 5 maart 2025 (verzonden 5 maart 2025) een omgevingsvergunning is geweigerd voor o.a. het realiseren van een nieuwe woning op het perceel Rijksstraatweg 785 te Wassenaar.</text:p>
            <text:p text:style-name="common-al">Het bouwplan past niet binnen de Structuurvisie Wassenaar 2025 ‘Landgoed aan zee’, nu het leidt tot verdichting en verstening.</text:p>
            <text:p text:style-name="common-al">De gemeenteraad heeft op 4 maart 2025 besloten een verklaring van geen bedenkingen te weigeren.</text:p>
            <text:p text:style-name="common-al"/>
            <text:p text:style-name="common-al">
            <text:span text:style-name="nadrukvet">Stukken inzien</text:span>
          </text:p>
            <text:p text:style-name="common-al">Het besluit is voorbereid met de uitgebreide voorbereidingsprocedure. De stukken zijn digitaal in te zien. U kunt dit aanvragen via de website: <text:a xlink:href="http://www.wassenaar.nl/digitaalinzien" xlink:type="simple">www.wassenaar.nl/digitaalinzien</text:a>.</text:p>
            <text:p text:style-name="common-al"/>
            <text:p text:style-name="common-al">
            <text:span text:style-name="nadrukvet">Beroep / voorlopige voorziening</text:span>
          </text:p>
            <text:p text:style-name="common-al">Bent u het niet eens met dit besluit? En bent u belanghebbende? Dan kunt u binnen zes weken na dat dit besluit is verzonden een beroepsschrift sturen aan de rechtbank Den Haag, sector bestuursrecht, Postbus 20302, 2500 EH Den Haag. Hiervoor dient u een bedrag aan griffierecht te betalen.</text:p>
            <text:p text:style-name="common-al">Algemene regel is dat een besluit meteen in werking treedt: het kan meteen worden uitgevoerd. Wilt u dat niet en heeft u een beroepschrift ingediend? Dan kunt u een verzoek om voorlopige voorziening indienen bij de Voorzieningenrechter van de rechtbank van Den Haag, sector bestuursrecht, Postbus 202302, 2500 EH Den Haag. Ook hiervoor dient u een bedrag aan griffierecht te betalen.</text:p>
            <text:p text:style-name="common-al"/>
            <text:p text:style-name="common-al"/>
            <text:p text:style-name="common-al">Burgemeester en wethouders van Wassenaar,</text:p>
            <text:p text:style-name="common-al"/>
            <text:p text:style-name="common-al">Wassenaar, 5 maart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61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1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1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082433</meta:user-defined>
    <meta:user-defined meta:name="DCTERMS.abstract">het weigeren van de omgevingsvergunning van o.a. het realiseren van een nieuwe woning op het perceel Rijksstraatweg 785 te Wassenaar.</meta:user-defined>
    <dc:language>nl</dc:language>
    <meta:user-defined meta:name="OVERHEIDop.locatietype/OVERHEIDop.gebiedsmarkering">Punt</meta:user-defined>
    <meta:user-defined meta:name="DC.title">KENNISGEVING WEIGERINGSBESLUIT OMGEVINGSVERGUNNING (UITGEBREIDE PROCERDURE) VOOR O.A. DE BOUW VAN EEN WONING AAN DE RIJKSSTRAATWEG 78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615</meta:user-defined>
    <meta:user-defined meta:name="OVERHEIDop.GmbID/DC.identifier">gmb-2025-98615</meta:user-defined>
    <meta:user-defined meta:name="OVERHEIDop.versieInformatie"/>
  </office:meta>
</office:document-meta>
</file>