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plitsen van een woonboerderij op locatie Bonrepas 15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omgevingsvergunning met zaaknummer 19311488395 voor het splitsen van een woonboerderij op locatie Bonrepas 15, 2855 AA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839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61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8395</meta:user-defined>
    <dc:language>nl</dc:language>
    <meta:user-defined meta:name="OVERHEIDop.locatietype/OVERHEIDop.gebiedsmarkering">Punt</meta:user-defined>
    <meta:user-defined meta:name="DC.title">Kennisgeving besluit op een aanvraag omgevingsvergunning voor het splitsen van een woonboerderij op locatie Bonrepas 15, 2855 AA Vli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14</meta:user-defined>
    <meta:user-defined meta:name="OVERHEIDop.GmbID/DC.identifier">gmb-2025-98614</meta:user-defined>
    <meta:user-defined meta:name="OVERHEIDop.versieInformatie"/>
  </office:meta>
</office:document-meta>
</file>