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wenlaan 81, 2566 T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bouwen van het pand</text:p>
            <text:p text:style-name="common-al"/>
            <text:p text:style-name="common-al">Ons kenmerk: VTH2025-227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wenlaan 81, 2566 T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861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1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1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744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Omgevingsvergunning - Aangevraagd, Pauwenlaan 81, 2566 TD 's-Gravenhag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610</meta:user-defined>
    <meta:user-defined meta:name="OVERHEIDop.GmbID/DC.identifier">gmb-2025-98610</meta:user-defined>
    <meta:user-defined meta:name="OVERHEIDop.versieInformatie"/>
  </office:meta>
</office:document-meta>
</file>