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aren 15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voor het afsluiten van de Kluwen in Oudewater vanwege werkzaamheden op één dag in de periode van 13 tot en met 16 januari 2025.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459</meta:user-defined>
    <meta:user-defined meta:name="DCTERMS.abstract">voor het afsluiten van de Kluwen in Oudewater vanwege werkzaamheden op één dag in de periode van 13 tot en met 16 januari 2025.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861</meta:user-defined>
    <meta:user-defined meta:name="OVERHEIDop.GmbID/DC.identifier">gmb-2025-9861</meta:user-defined>
    <meta:user-defined meta:name="OVERHEIDop.versieInformatie"/>
  </office:meta>
</office:document-meta>
</file>