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t 7 en 23, en Korenmolen 23 te Ottersum - </text:span>het realiseren van twee bergingen en een carport (Z2025-00000273, ontvangstdatum 28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860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0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0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3</meta:user-defined>
    <meta:user-defined meta:name="DCTERMS.abstract">Betreft: aanvraag Omgevingsvergunning - Rozet 7 en 23, en Korenmolen 23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02</meta:user-defined>
    <meta:user-defined meta:name="OVERHEIDop.GmbID/DC.identifier">gmb-2025-98602</meta:user-defined>
    <meta:user-defined meta:name="OVERHEIDop.versieInformatie"/>
  </office:meta>
</office:document-meta>
</file>