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verkapping aan de Schimminck 12 in Zaltbommel. Zaaknummer: ODR2415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3-2025 een omgevingsvergunning voor het bouwen van een overkapping op het adres Schimminck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6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1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overkapping aan de Schimminck 12 in Zaltbommel. Zaaknummer: ODR2415410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601</meta:user-defined>
    <meta:user-defined meta:name="OVERHEIDop.GmbID/DC.identifier">gmb-2025-98601</meta:user-defined>
    <meta:user-defined meta:name="OVERHEIDop.versieInformatie"/>
  </office:meta>
</office:document-meta>
</file>