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indelingsontwerp grenscorrectie gemeente Brummen en gemeente Rhe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Brummen heeft op 20 februari 2025 het herindelingsontwerp grenscorrectie Brummen-Rheden vastgesteld. Dit ontwerp wordt nu op grond van de Wet Algemene regels herindeling ter inzage gelegd met de mogelijkheid om zienswijzen in te dienen.</text:p>
            <text:p text:style-name="al"/>
            <text:p text:style-name="al">
            <text:span text:style-name="nadrukvet">Omschrijving van het herindelingsontwerp</text:span>
          </text:p>
            <text:p text:style-name="al">Het doel van deze herindeling is het tot stand brengen van een grenscorrectie tussen de gemeenten Brummen en Rheden ter hoogte de Eerbeekseweg/Soerense Zand Zuid te Laag-Soeren.</text:p>
            <text:p text:style-name="al"/>
            <text:p text:style-name="al">Op de locatie Eerbeekseweg 14 / Soerense Zand Zuid 29 te Laag-Soeren ligt een voormalig tuincentrum. Het tuincentrum is overgenomen door een projectontwikkelaar die woningen wil realiseren. Hoewel het terrein voor circa 90% op het grondgebied va de gemeente Brummen ligt en maar voor een klein deel in gemeente Rheden, sluit de ontwikkeling aan op de kern Laag-Soeren. Dat is de reden voor deze grenscorrectie.</text:p>
            <text:p text:style-name="al"/>
            <text:p text:style-name="al">
            <text:span text:style-name="nadrukvet">Inzage</text:span>
            <text:span text:style-name="nadrukvet">termijn</text:span>
          </text:p>
            <text:p text:style-name="al">Het herindelingsontwerp ligt vanaf zaterdag 08 maart 2025 tot en met vrijdag 02 mei 2025, tijdens openingstijden, ter inzage bij de publieksbalie van het gemeentehuis (Engelenburgerlaan 31, Brummen).</text:p>
            <text:p text:style-name="al"/>
            <text:p text:style-name="al">
            <text:span text:style-name="nadrukvet">Zienswijze</text:span>
            <text:span text:style-name="nadrukvet"/>
          </text:p>
            <text:p text:style-name="al">Gedurende bovengenoemde inzagetermijn kan een ieder schriftelijk (dus niet per e-mail) zijn zienswijze omtrent het ontwerpbesluit kenbaar maken bij de gemeenteraad (Postbus 5, 6970 AA te Brummen). Tijdig ingediende zienswijzen zullen worden betrokken bij de definitieve besluitvorming.</text:p>
            <text:p text:style-name="al"/>
            <text:p text:style-name="al">
            <text:span text:style-name="nadrukvet">Vragen?</text:span>
          </text:p>
            <text:p text:style-name="al">Voor vragen kunt u contact opnemen met de heer M. ten Voorde, via telefoonnummer (0575) 56 82 33 of per e-mail via <text:a xlink:href="mailto:m.tenvoorde@brummen.nl" xlink:type="simple">m.tenvoorde@brummen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859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9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0/xml/MC-DRP-PlanOverig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DC.source">Herindelingsontwerp grenscorrectie gemeente Brummen en gemeente Rheden]|[https://wetten.overheid.nl/BWBR0003718/2024-01-01</meta:user-defined>
    <meta:user-defined meta:name="DCTERMS.alternative">Herindelingsontwerp grenscorrectie gemeente Brummen en gemeente Rheden</meta:user-defined>
    <dc:language>nl</dc:language>
    <meta:user-defined meta:name="OVERHEIDop.locatietype/OVERHEIDop.gebiedsmarkering">Adres</meta:user-defined>
    <meta:user-defined meta:name="DC.title">Herindelingsontwerp grenscorrectie gemeente Brummen en gemeente Rhe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97</meta:user-defined>
    <meta:user-defined meta:name="OVERHEIDop.GmbID/DC.identifier">gmb-2025-98597</meta:user-defined>
    <meta:user-defined meta:name="OVERHEIDop.versieInformatie"/>
  </office:meta>
</office:document-meta>
</file>