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17, Deldensestraat 76, 7621E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017</text:p>
            <text:p text:style-name="common-al">De omschrijving van de zaak: Het uitbreiden van een uitbouw van de kerk aan de Deldensestraat 76</text:p>
            <text:p text:style-name="common-al">De ontvangstdatum van de zaak: 7 januari 2025</text:p>
            <text:p text:style-name="common-al">De globale locatie: Deldensestraat 76, 7621EK Borne</text:p>
            <text:p text:style-name="common-al"/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5 april 2025</text:p>
            <text:p text:style-name="common-al">De startdatum bezwaartermijn: 4 maart 2025</text:p>
            <text:p text:style-name="last-al">De besluitstatus: {verlengen beslistermijn}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85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7</meta:user-defined>
    <meta:user-defined meta:name="DCTERMS.abstract">Betreft: {termijnverlenging} op locatie Deldensestraat 76, 7621EK Borne</meta:user-defined>
    <dc:language>nl</dc:language>
    <meta:user-defined meta:name="OVERHEIDop.locatietype/OVERHEIDop.gebiedsmarkering">Vlak</meta:user-defined>
    <meta:user-defined meta:name="DC.title">Kennisgeving termijnverlenging Z2025-00000017, Deldensestraat 76, 7621EK Born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592</meta:user-defined>
    <meta:user-defined meta:name="OVERHEIDop.GmbID/DC.identifier">gmb-2025-98592</meta:user-defined>
    <meta:user-defined meta:name="OVERHEIDop.versieInformatie"/>
  </office:meta>
</office:document-meta>
</file>