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brandcompartimentering t.b.v. nieuwe appartementen aan de Ouwelsestraat 1-1e in Gameren. Zaaknummer: ODR2415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2-2025 een omgevingsvergunning voor het wijzigen van de brandcompartimentering t.b.v. nieuwe appartementen op het adres Ouwelsestraat 1-1e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5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91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de brandcompartimentering t.b.v. nieuwe appartementen aan de Ouwelsestraat 1-1e in Gameren. Zaaknummer: ODR2415915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585</meta:user-defined>
    <meta:user-defined meta:name="OVERHEIDop.GmbID/DC.identifier">gmb-2025-98585</meta:user-defined>
    <meta:user-defined meta:name="OVERHEIDop.versieInformatie"/>
  </office:meta>
</office:document-meta>
</file>