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Prinslaan 75 103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</text:p>
            <text:p text:style-name="common-al">Zaakadres: Thomas Prinslaan 75 1035SJ Amsterdam</text:p>
            <text:p text:style-name="common-al">Datum ontvangst: 23-02-2025</text:p>
            <text:p text:style-name="common-al">Zaaknummer: Z2025-008058</text:p>
            <text:p text:style-name="common-al">DSO-nummer: 20250223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8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058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Prinslaan 75 1035SJ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82</meta:user-defined>
    <meta:user-defined meta:name="OVERHEIDop.GmbID/DC.identifier">gmb-2025-98582</meta:user-defined>
    <meta:user-defined meta:name="OVERHEIDop.versieInformatie"/>
  </office:meta>
</office:document-meta>
</file>