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legaliseren van het gebruiken van 5 kamers in plaats van 4, Soephuisstraatje 7, 9712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legaliseren van het gebruiken van 5 kamers in plaats van 4</text:span>
            <text:span text:style-name="nadrukvet"> aan </text:span>
            <text:span text:style-name="nadrukvet">Soephuisstraatje 7 te Groningen</text:span>
          </text:p>
            <text:p text:style-name="common-al">De gemeente Groningen heeft een aanvraag voor een omgevingsvergunning ontvangen. De vergunning is aangevraagd voor het legaliseren van het gebruiken van 5 kamers in plaats van 4 aan Soephuisstraatje 7 te Groningen, dossiernummer GRN-00015985.  (verzonden 05-03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58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5985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legaliseren van het gebruiken van 5 kamers in plaats van 4, Soephuisstraatje 7, 9712 BZ Groningen</meta:user-defined>
    <meta:user-defined meta:name="OVERHEIDop.datumEindeReactietermijn">2025-04-18</meta:user-defined>
    <meta:user-defined meta:name="OVERHEIDop.terinzageleggingBG">https://groningen.lokalebekendmakingen.nl/case/1:9822:9190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81</meta:user-defined>
    <meta:user-defined meta:name="OVERHEIDop.GmbID/DC.identifier">gmb-2025-98581</meta:user-defined>
    <meta:user-defined meta:name="OVERHEIDop.versieInformatie"/>
  </office:meta>
</office:document-meta>
</file>