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wei 16 te Oudemirdum: verleende evenementenvergunning organiseren van een beachvolleybaltoernooi (EV 20250030)</text:p>
      <text:section text:name="regeling_id1-3-2" text:style-name="regeling">
        <text:section text:name="aanhef_id1-3-2-1" text:style-name="aanhef">
          <text:section text:name="preambule_id1-3-2-1-1" text:style-name="preambule">
            <text:p text:style-name="al"/>
            <text:p text:style-name="al">Op 27 februari 2025 is een evenementenvergunning verleend voor deze locatie. Het gaat om het organiseren van een beachvolleybaltoernooi van 20 tot en met 22 juni 2025 op het parkeerterrein voor MFC It Klif.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57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7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7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Hegewei 16 te Oudemirdum: verleende evenementenvergunning organiseren van een beachvolleybaltoernooi (EV 20250030)</meta:user-defined>
    <meta:user-defined meta:name="DCTERMS.W3CDTF/DCTERMS.available">2025-03-07</meta:user-defined>
    <meta:user-defined meta:name="DCTERMS.W3CDTF/OVERHEIDop.jaargang">2025</meta:user-defined>
    <meta:user-defined meta:name="OVERHEIDop.publicationIssue">98579</meta:user-defined>
    <meta:user-defined meta:name="OVERHEIDop.GmbID/DC.identifier">gmb-2025-98579</meta:user-defined>
    <meta:user-defined meta:name="OVERHEIDop.versieInformatie"/>
  </office:meta>
</office:document-meta>
</file>