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slijpen van metselwerk aan zijgevel voor vervanging kozijn naar kunststofkozijn , Statenlaan 41, 5121 H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slijpen van metselwerk aan zijgevel voor vervanging kozijn naar kunststofkozijn  op het adres Statenlaan 41, 5121 HA Rijen. Verzenddatum besluit 05-03-2025 (110279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5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790</meta:user-defined>
    <dc:language>nl</dc:language>
    <meta:user-defined meta:name="OVERHEIDop.locatietype/OVERHEIDop.gebiedsmarkering">Punt</meta:user-defined>
    <meta:user-defined meta:name="DC.title">Besluit omgevingsvergunning is verleend, het uitslijpen van metselwerk aan zijgevel voor vervanging kozijn naar kunststofkozijn , Statenlaan 41, 5121 HA Rijen</meta:user-defined>
    <meta:user-defined meta:name="DCTERMS.W3CDTF/DCTERMS.available">2025-03-07</meta:user-defined>
    <meta:user-defined meta:name="DCTERMS.W3CDTF/OVERHEIDop.jaargang">2025</meta:user-defined>
    <meta:user-defined meta:name="OVERHEIDop.publicationIssue">98578</meta:user-defined>
    <meta:user-defined meta:name="OVERHEIDop.GmbID/DC.identifier">gmb-2025-98578</meta:user-defined>
    <meta:user-defined meta:name="OVERHEIDop.versieInformatie"/>
  </office:meta>
</office:document-meta>
</file>