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V2021/901) ,van 71 appartementen (The Winston) aan Siriusstraat 1, 2401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1/901),van 71 appartementen (The Winston) aan de Siriusstraat 1, 2401 DZ Alphen aan den Rijn, geregistreerd onder nr. 048435582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5. De gemeente neemt daarover waarschijnlijk voor 30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85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8212</meta:user-defined>
    <meta:user-defined meta:name="DCTERMS.abstract">Aanvraag vergunning voor het wijzigen van een  eerder verleende vergunning (V2021/901) ,van 71 appartementen (The Winston) aan  de Siriusstraat 1, 2401 DZ Alphen aan den Rijn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(V2021/901) ,van 71 appartementen (The Winston) aan Siriusstraat 1, 2401 DZ Alphen aan den Rij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76</meta:user-defined>
    <meta:user-defined meta:name="OVERHEIDop.GmbID/DC.identifier">gmb-2025-98576</meta:user-defined>
    <meta:user-defined meta:name="OVERHEIDop.versieInformatie"/>
  </office:meta>
</office:document-meta>
</file>