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anssenstichting 1A, 8434NZ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758 voor een Omgevingsvergunning op de locatie Janssenstichting 1A, 8434NZ Waskemeer. De vergunning is verleend. Het besluit betreft:</text:p>
            <text:p text:style-name="common-al">kappen 4 eiken met herplant van 4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5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Janssenstichting 1A, 8434NZ Waskeme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74</meta:user-defined>
    <meta:user-defined meta:name="OVERHEIDop.GmbID/DC.identifier">gmb-2025-98574</meta:user-defined>
    <meta:user-defined meta:name="OVERHEIDop.versieInformatie"/>
  </office:meta>
</office:document-meta>
</file>