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ubileumfeest, Julianalaan 31 Apeldoorn d.d. 1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maart 2025</text:p>
            <text:p text:style-name="common-al">Omschrijving: Jubileumfeest Veluwe65Plus Uitzendbureau</text:p>
            <text:p text:style-name="common-al">Locatie: Julianalaan, 7315 CC Apeldoorn</text:p>
            <text:p text:style-name="common-al">Zaaknummer: 02005640960</text:p>
            <text:p text:style-name="common-al">Datum evenement: 1 mei 2025</text:p>
            <text:p text:style-name="last-al">Tijdstip evenement: 16:00 uur tot 18: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5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0960</meta:user-defined>
    <dc:language>nl</dc:language>
    <meta:user-defined meta:name="OVERHEIDop.locatietype/OVERHEIDop.gebiedsmarkering">Punt</meta:user-defined>
    <meta:user-defined meta:name="DC.title">Aanvraag evenementenvergunning jubileumfeest, Julianalaan 31 Apeldoorn d.d. 1 mei 2025</meta:user-defined>
    <meta:user-defined meta:name="DCTERMS.W3CDTF/DCTERMS.available">2025-03-07</meta:user-defined>
    <meta:user-defined meta:name="DCTERMS.W3CDTF/OVERHEIDop.jaargang">2025</meta:user-defined>
    <meta:user-defined meta:name="OVERHEIDop.publicationIssue">98573</meta:user-defined>
    <meta:user-defined meta:name="OVERHEIDop.GmbID/DC.identifier">gmb-2025-98573</meta:user-defined>
    <meta:user-defined meta:name="OVERHEIDop.versieInformatie"/>
  </office:meta>
</office:document-meta>
</file>