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ijverlaan 2, 5042P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december 2024, geregistreerd onder zaak(nummer) Z2024-00011817, aangaande:</text:p>
            <text:p text:style-name="common-al">Omschrijving/naam: <text:span text:style-name="nadrukvet">het bouwen van een woongebouw met ca. 300 (overwegend onzelfstandige) studentenwoningen en een circulaire pannenkoekenherberg</text:span></text:p>
            <text:p text:style-name="common-al">Locatie/adres: <text:span text:style-name="nadrukvet">Vijverlaan 2, 5042PZ Tilburg</text:span></text:p>
            <text:p text:style-name="common-al">Besloten is de aangevraagde vergunning niet te verlenen (weigeren)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81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81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57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7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7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1817</meta:user-defined>
    <meta:user-defined meta:name="DCTERMS.abstract">Z2024-00011817 - het bouwen van een woongebouw met studentenwoningen en een pannenkoekenherberg</meta:user-defined>
    <dc:language>nl</dc:language>
    <meta:user-defined meta:name="OVERHEIDop.locatietype/OVERHEIDop.gebiedsmarkering">Vlak</meta:user-defined>
    <meta:user-defined meta:name="DC.title">Besluit op aanvraag omgevingsvergunning, Vijverlaan 2, 5042PZ Tilbur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572</meta:user-defined>
    <meta:user-defined meta:name="OVERHEIDop.GmbID/DC.identifier">gmb-2025-98572</meta:user-defined>
    <meta:user-defined meta:name="OVERHEIDop.versieInformatie"/>
  </office:meta>
</office:document-meta>
</file>