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Oude Deuren Windsurf Vintage Cup op 6 juli 2025, Surfeiland, Kudelstaartseweg 20,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maart 2025 een besluit genomen op de aanvraag. De vergunning is aangevraagd voor Oude Deuren Windsurf Vintage Cup op 6 juli 2025 op locatie Surfeiland, Kudelstaartseweg 20, 1431GA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5-00000242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6 april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02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857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42</meta:user-defined>
    <meta:user-defined meta:name="DCTERMS.abstract">Betreft:  besluit op locatie Surfeiland, Kudelstaartseweg 20, 1431GA Aalsmeer</meta:user-defined>
    <dc:language>nl</dc:language>
    <meta:user-defined meta:name="OVERHEIDop.locatietype/OVERHEIDop.gebiedsmarkering">Punt</meta:user-defined>
    <meta:user-defined meta:name="DC.title">Aanvraag vergunning toegekend voor Oude Deuren Windsurf Vintage Cup op 6 juli 2025, Surfeiland, Kudelstaartseweg 20, 1431GA Aalsme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98570</meta:user-defined>
    <meta:user-defined meta:name="OVERHEIDop.GmbID/DC.identifier">gmb-2025-98570</meta:user-defined>
    <meta:user-defined meta:name="OVERHEIDop.versieInformatie"/>
  </office:meta>
</office:document-meta>
</file>