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5 een besluit genomen op de aanvraag omgevingsvergunning voor het plaatsen van een geluidsscherm ter hoogte van kavel 27 tot en met 37 ten behoeve van het nieuwbouwplan De Nieuwe Molen te Liessel. De zaak is geregistreerd onder nummer HZ-2024-1324. De vergunning is verleend. Het besluit gaat over de activiteit:</text:p>
            <text:p text:style-name="common-al">- 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januar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85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24</meta:user-defined>
    <meta:user-defined meta:name="DCTERMS.abstract">het plaatsen van een geluidsscherm ter hoogte van kavel 27 tot en met  37 t.b.v. nieuwbouwplan De Nieuwe Molen te Liess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meta:user-defined>
    <meta:user-defined meta:name="OVERHEIDop.datumEindeReactietermijn">2025-02-20</meta:user-defined>
    <meta:user-defined meta:name="OVERHEIDop.terinzageleggingBG">https://mijnpublicaties.nl/Publicatie/aabaa4bd-7237-4afc-e1c9-08dd07bb90d0</meta:user-defined>
    <meta:user-defined meta:name="DCTERMS.W3CDTF/DCTERMS.available">2025-01-10</meta:user-defined>
    <meta:user-defined meta:name="DCTERMS.W3CDTF/OVERHEIDop.jaargang">2025</meta:user-defined>
    <meta:user-defined meta:name="OVERHEIDop.publicationIssue">9857</meta:user-defined>
    <meta:user-defined meta:name="OVERHEIDop.GmbID/DC.identifier">gmb-2025-9857</meta:user-defined>
    <meta:user-defined meta:name="OVERHEIDop.versieInformatie"/>
  </office:meta>
</office:document-meta>
</file>