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 en exploitatievergunning aan Restaurant &amp; Cultuurplein de Blaauwe Kamer op de locatie Blaauwe Kamer 15 te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e-mail naar <text:a xlink:href="mailto:loketruimte@wageningen.nl" xlink:type="simple">vergunningen@wageningen.nl</text:a>.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856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6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6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 en exploitatievergunning aan Restaurant &amp; Cultuurplein de Blaauwe Kamer op de locatie Blaauwe Kamer 15 te Wageningen.</meta:user-defined>
    <meta:user-defined meta:name="DCTERMS.W3CDTF/DCTERMS.available">2025-03-07</meta:user-defined>
    <meta:user-defined meta:name="DCTERMS.W3CDTF/OVERHEIDop.jaargang">2025</meta:user-defined>
    <meta:user-defined meta:name="OVERHEIDop.publicationIssue">98566</meta:user-defined>
    <meta:user-defined meta:name="OVERHEIDop.GmbID/DC.identifier">gmb-2025-98566</meta:user-defined>
    <meta:user-defined meta:name="OVERHEIDop.versieInformatie"/>
  </office:meta>
</office:document-meta>
</file>