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Terhagen 7, 6181 HR te Els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023</text:p>
            <text:p text:style-name="common-al">De omschrijving van de zaak:Terhagen 7 Elsloo</text:p>
            <text:p text:style-name="common-al">De ontvangstdatum van de zaak:10 januari 2025</text:p>
            <text:p text:style-name="common-al">De globale locatie:Terhagen 7, 6181HR Elsloo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856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3</meta:user-defined>
    <meta:user-defined meta:name="DCTERMS.abstract">Betreft: Beschikking verlenging beslistermijn op locatie Terhagen 7, 6181HR Elsloo</meta:user-defined>
    <dc:language>nl</dc:language>
    <meta:user-defined meta:name="OVERHEIDop.locatietype/OVERHEIDop.gebiedsmarkering">Vlak</meta:user-defined>
    <meta:user-defined meta:name="DC.title">Kennisgeving termijnverlenging Terhagen 7, 6181 HR te Elsloo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63</meta:user-defined>
    <meta:user-defined meta:name="OVERHEIDop.GmbID/DC.identifier">gmb-2025-98563</meta:user-defined>
    <meta:user-defined meta:name="OVERHEIDop.versieInformatie"/>
  </office:meta>
</office:document-meta>
</file>