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ilier 83 3766ER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met zaaknummer 1002347 voor een omgevingsvergunning voor het kappen van twee coniferen in de achtertuin op locatie Draailier 83 3766ER Soest. De vergunning is toegekend en is verzonden op 09-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2347</meta:user-defined>
    <meta:user-defined meta:name="DCTERMS.abstract">kappen van twee conifer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aailier 83 3766ER Soest, kappen van twee coniferen in de achtertuin</meta:user-defined>
    <meta:user-defined meta:name="DCTERMS.W3CDTF/DCTERMS.available">2025-01-10</meta:user-defined>
    <meta:user-defined meta:name="DCTERMS.W3CDTF/OVERHEIDop.jaargang">2025</meta:user-defined>
    <meta:user-defined meta:name="OVERHEIDop.publicationIssue">9856</meta:user-defined>
    <meta:user-defined meta:name="OVERHEIDop.GmbID/DC.identifier">gmb-2025-9856</meta:user-defined>
    <meta:user-defined meta:name="OVERHEIDop.versieInformatie"/>
  </office:meta>
</office:document-meta>
</file>