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handelen in strijd met regels  ruimtelijke ordening, Hagdijk 2, 7161LH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 op de aanvraag voor eenRX-AANVRBS. Het ontwerpbesluit betreft:</text:p>
            <text:p text:style-name="common-al">Locatie: Hagdijk 2, 7161LH Neede</text:p>
            <text:p text:style-name="common-al">Activite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>Ontvangstdatum aanvraag: 21 december 2023</text:p>
            <text:p text:style-name="common-al">Zaaknummer: Z2023-00001617</text:p>
            <text:p text:style-name="common-al">Datum besluit: 5 maart 2025</text:p>
            <text:p text:style-name="common-al">Strekking besluit: weigering omgevingsvergunning voor het gebruik van de woning, bijgebouwen en het erf als zorgboerderij, logeerhuis voor jongeren met een beperking.</text:p>
            <text:p text:style-name="common-al">
            <text:span text:style-name="nadrukvet">Inzage</text:span>
          </text:p>
            <text:p text:style-name="common-al">Het ontwerpbesluit en de bijbehorende stukken liggen ter inzage van 8 maart 2025 tot en met 18 april 2025 in het gemeentehuis, Marktstraat 1 in Borculo. </text:p>
            <text:p text:style-name="common-al"/>
            <text:p text:style-name="common-al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de gemeente Berkelland, Postbus 200, 7270 HA in Borculo. Voor het indienen van mondelinge zienswijzen kunt u contact opnemen met de Publiekswinkel, telefoon 0545-250 250. De aanvrager wordt zo nodig in de gelegenheid gesteld te reageren op de ingediende zienswijzen. Tegen de vergunning kunt u later alleen beroep instellen als u belanghebbende bent èn tijdig een zienswijze heeft ingediend. Bij de bekendmaking van het definitieve besluit op de aangevraag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855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5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5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617</meta:user-defined>
    <meta:user-defined meta:name="DCTERMS.abstract">Betreft: Ontwerpbesluitop locatie Hagdijk 2, 7161LH Neede</meta:user-defined>
    <dc:language>nl</dc:language>
    <meta:user-defined meta:name="OVERHEIDop.locatietype/OVERHEIDop.gebiedsmarkering">Punt</meta:user-defined>
    <meta:user-defined meta:name="DC.title">Ontwerpbesluit handelen in strijd met regels  ruimtelijke ordening, Hagdijk 2, 7161LH Neede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553</meta:user-defined>
    <meta:user-defined meta:name="OVERHEIDop.GmbID/DC.identifier">gmb-2025-98553</meta:user-defined>
    <meta:user-defined meta:name="OVERHEIDop.versieInformatie"/>
  </office:meta>
</office:document-meta>
</file>