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ouwen van het woonhuis aan Torendreef 11 5531ES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uitbouwen van het woonhuis aan Torendreef 11 5531ES Bladel. Het kenmerk van de gemeente voor deze zaak is ZBLA2025-00036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5-03-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98551</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551</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551</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0361</meta:user-defined>
    <meta:user-defined meta:name="DCTERMS.abstract">uitbouwen van het woonhuis</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uitbouwen van het woonhuis aan Torendreef 11 5531ES Bladel</meta:user-defined>
    <meta:user-defined meta:name="DCTERMS.W3CDTF/DCTERMS.available">2025-03-07</meta:user-defined>
    <meta:user-defined meta:name="DCTERMS.W3CDTF/OVERHEIDop.jaargang">2025</meta:user-defined>
    <meta:user-defined meta:name="OVERHEIDop.publicationIssue">98551</meta:user-defined>
    <meta:user-defined meta:name="OVERHEIDop.GmbID/DC.identifier">gmb-2025-98551</meta:user-defined>
    <meta:user-defined meta:name="OVERHEIDop.versieInformatie"/>
  </office:meta>
</office:document-meta>
</file>