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95865) Weigelia 38 Leidschendam vervangen huidige dak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emonteren van de oude en plaatsen van de nieuwe dakreclame.</text:p>
            <text:p text:style-name="common-al">
            <text:span text:style-name="nadrukvet">Datum bekendmaking besluit: </text:span>5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855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5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(kenmerk 2095865) Weigelia 38 Leidschendam vervangen huidige dakreclam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50</meta:user-defined>
    <meta:user-defined meta:name="OVERHEIDop.GmbID/DC.identifier">gmb-2025-98550</meta:user-defined>
    <meta:user-defined meta:name="OVERHEIDop.versieInformatie"/>
  </office:meta>
</office:document-meta>
</file>