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uitbreiden van de begane grond van de woning op de locatie Kafoepstraat 5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anuari 2025</text:p>
            <text:p text:style-name="common-al">Kenmerk: Z2024-0000084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9 januari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2</meta:user-defined>
    <meta:user-defined meta:name="DCTERMS.abstract">Kafoepstraat 5, 7383RH Voorst</meta:user-defined>
    <dc:language>nl</dc:language>
    <meta:user-defined meta:name="OVERHEIDop.locatietype/OVERHEIDop.gebiedsmarkering">Vlak</meta:user-defined>
    <meta:user-defined meta:name="DC.title">Omgevingsvergunning verleend (revisie) voor het uitbreiden van de begane grond van de woning op de locatie Kafoepstraat 5, 7383RH Voorst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55</meta:user-defined>
    <meta:user-defined meta:name="OVERHEIDop.GmbID/DC.identifier">gmb-2025-9855</meta:user-defined>
    <meta:user-defined meta:name="OVERHEIDop.versieInformatie"/>
  </office:meta>
</office:document-meta>
</file>