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nabij Sportlaan 153 in Lisse, Z2025-000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plaatsen van een autolaadkraan nabij Sportlaan 153 in Lisse op 13 maart 2025</text:p>
              </text:list-item>
            </text:list>
            <text:p text:style-name="common-al">
            <text:span text:style-name="nadrukcur">Datum besluit: </text:span>5 maart 2025</text:p>
            <text:p text:style-name="common-al">
            <text:span text:style-name="nadrukcur">Uiterlijke reactiedatum: </text:span>16 april 2025</text:p>
            <text:p text:style-name="common-al">Kenmerk besluit: Z2025-000006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85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utolaadkraan nabij Sportlaan 153 in Lisse, Z2025-0000064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47</meta:user-defined>
    <meta:user-defined meta:name="OVERHEIDop.GmbID/DC.identifier">gmb-2025-98547</meta:user-defined>
    <meta:user-defined meta:name="OVERHEIDop.versieInformatie"/>
  </office:meta>
</office:document-meta>
</file>