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vanaf de Berghoekstraat 3 tot aan de Burg Elenbaasstraat 4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gunning te verlenen voor het houden van het evenement: 4 mei, dodenherdenking met een stille tocht vanaf het dorpshuis aan de Berghoekstraat 3 richting de Johanneskerk, aan de Burg Elenbaasstraat 4 in Kruiningen op 4 mei 2025 van 19:40 tot 20:15 uur;</text:p>
            <text:p text:style-name="common-al">• ontheffing te verlenen voor het in werking hebben van toestellen of geluidsapparaten en het verrichten van handelingen die voor de omgeving geluidshinder veroorzaken op 4 mei 2025 van 19:40 tot 20:15 uur vanaf het dorpshuis aan de Berghoekstraat 3 richting de Johanneskerk, aan de Burg Elenbaasstraat 4 in Kruiningen;</text:p>
            <text:p text:style-name="common-al">• ontheffing te verlenen voor het belemmeren van de bruikbaarheid van de weg: vanaf de kruising de Markt tot aan de kruising Burg Elenbaasstraat en Berghoekstraat, vanaf de Burg Vogelaarstraat, Burg Elenbaasstraat en de Slotstraat wat grenst aan de Burg Elenbaasstraat in Kruiningen op 4 mei 2025 van 19:30 tot 20:30 uur.</text:p>
            <text:p text:style-name="common-al"/>
            <text:p text:style-name="common-al">Verzenddatum besluit: 4 maart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854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4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4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Kennisgeving op grond van de Algemene Plaatselijke Verordening, vanaf de Berghoekstraat 3 tot aan de Burg Elenbaasstraat 4 in Kruiningen</meta:user-defined>
    <meta:user-defined meta:name="DCTERMS.W3CDTF/DCTERMS.available">2025-03-07</meta:user-defined>
    <meta:user-defined meta:name="DCTERMS.W3CDTF/OVERHEIDop.jaargang">2025</meta:user-defined>
    <meta:user-defined meta:name="OVERHEIDop.publicationIssue">98543</meta:user-defined>
    <meta:user-defined meta:name="OVERHEIDop.GmbID/DC.identifier">gmb-2025-98543</meta:user-defined>
    <meta:user-defined meta:name="OVERHEIDop.versieInformatie"/>
  </office:meta>
</office:document-meta>
</file>